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7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7.10pt" fo:text-indent="0.00pt" fo:margin-bottom="22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2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2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 fo:margin-bottom="11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justify" fo:margin-left="-18.00pt" fo:text-indent="18.00pt"/>
    </style:style>
    <style:style style:name="P9" style:family="paragraph">
      <style:paragraph-properties fo:line-height="150.00%" fo:text-align="justify" fo:margin-left="36.00pt" fo:text-indent="0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justify" fo:margin-left="-18.00pt" fo:text-indent="18.00pt"/>
    </style:style>
    <style:style style:name="P11" style:family="paragraph">
      <style:paragraph-properties fo:line-height="150.00%" fo:text-align="left" fo:margin-left="-18.00pt" fo:text-indent="18.00pt"/>
    </style:style>
    <style:style style:name="P12" style:family="paragraph">
      <style:paragraph-properties fo:line-height="150.00%" fo:text-align="justify" fo:margin-left="36.00pt" fo:text-indent="0.00pt"/>
    </style:style>
    <style:style style:name="P13" style:family="paragraph">
      <style:paragraph-properties fo:line-height="150.00%" fo:text-align="justify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50.00%" fo:text-align="justify" fo:margin-left="-18.00pt" fo:text-indent="18.00pt" fo:margin-bottom="3.00pt"/>
    </style:style>
    <style:style style:name="P15" style:family="paragraph">
      <style:paragraph-properties fo:line-height="15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50.00%" fo:text-align="justify" fo:margin-left="-18.00pt" fo:text-indent="18.00pt"/>
    </style:style>
    <style:style style:name="P17" style:family="paragraph">
      <style:paragraph-properties fo:line-height="15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justify" fo:margin-left="-18.00pt" fo:text-indent="18.00pt"/>
    </style:style>
    <style:style style:name="P19" style:family="paragraph">
      <style:paragraph-properties fo:line-height="15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justify" fo:margin-left="-18.00pt" fo:text-indent="18.00pt"/>
    </style:style>
    <style:style style:name="P21" style:family="paragraph">
      <style:paragraph-properties fo:line-height="150.00%" fo:text-align="justify" fo:margin-left="54.00pt" fo:text-indent="0.00pt"/>
    </style:style>
    <style:style style:name="P22" style:family="paragraph">
      <style:paragraph-properties fo:line-height="150.00%" fo:text-align="justify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50.00%" fo:text-align="justify" fo:margin-left="-18.00pt" fo:text-indent="18.00pt"/>
    </style:style>
    <style:style style:name="P24" style:family="paragraph">
      <style:paragraph-properties fo:line-height="100.00%" fo:text-align="justify" fo:margin-left="-18.00pt" fo:text-indent="18.00pt" fo:margin-top="12.00pt" fo:margin-bottom="2.00pt">
        <style:tab-stops>
          <style:tab-stop style:position="90.00pt"/>
          <style:tab-stop style:position="306.00pt" style:type="right"/>
        </style:tab-stops>
      </style:paragraph-properties>
    </style:style>
    <style:style style:name="P25" style:family="paragraph">
      <style:paragraph-properties fo:line-height="15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50.00%" fo:text-align="justify" fo:margin-left="-18.00pt" fo:text-indent="18.00pt"/>
    </style:style>
    <style:style style:name="P27" style:family="paragraph">
      <style:paragraph-properties fo:line-height="150.00%" fo:text-align="justify" fo:margin-left="54.00pt" fo:text-indent="0.00p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00.00%" fo:text-align="justify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justify" fo:margin-left="-18.00pt" fo:text-indent="18.00pt"/>
    </style:style>
    <style:style style:name="P31" style:family="paragraph">
      <style:paragraph-properties fo:line-height="100.00%" fo:text-align="justify" fo:margin-left="36.00pt" fo:text-indent="0.0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50.00%" fo:text-align="justify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50.00%" fo:text-align="justify" fo:margin-top="14.00pt"/>
    </style: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50.00%" fo:text-align="justify" fo:margin-left="90.00pt" fo:text-indent="0.00pt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42" style:family="paragraph">
      <style:paragraph-properties fo:line-height="100.00%" fo:text-align="justify" fo:margin-bottom="5.95pt"/>
    </style:style>
    <style:style style:name="P43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44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45" style:family="paragraph">
      <style:paragraph-properties fo:line-height="100.00%" fo:text-align="justify" fo:margin-bottom="5.95pt"/>
    </style:style>
    <style:style style:name="P46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47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48" style:family="paragraph">
      <style:paragraph-properties fo:line-height="100.00%" fo:text-align="justify" fo:margin-bottom="5.95pt"/>
    </style:style>
    <style:style style:name="P49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50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51" style:family="paragraph">
      <style:paragraph-properties fo:line-height="100.00%" fo:text-align="justify" fo:margin-bottom="5.95pt"/>
    </style:style>
    <style:style style:name="P52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53" style:family="paragraph">
      <style:paragraph-properties fo:line-height="100.00%" fo:text-align="justify" fo:margin-bottom="5.95pt"/>
    </style:style>
    <style:style style:name="P54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55" style:family="paragraph">
      <style:paragraph-properties fo:line-height="100.00%" fo:text-align="justify" fo:margin-bottom="5.95pt"/>
    </style:style>
    <style:style style:name="P56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57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58" style:family="paragraph">
      <style:paragraph-properties fo:line-height="100.00%" fo:text-align="justify" fo:margin-bottom="5.95pt"/>
    </style:style>
    <style:style style:name="P59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60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61" style:family="paragraph">
      <style:paragraph-properties fo:line-height="100.00%" fo:text-align="justify" fo:margin-bottom="5.95pt"/>
    </style:style>
    <style:style style:name="P62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63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64" style:family="paragraph">
      <style:paragraph-properties fo:line-height="100.00%" fo:text-align="justify" fo:margin-bottom="5.95pt"/>
    </style:style>
    <style:style style:name="P65" style:family="paragraph">
      <style:paragraph-properties fo:line-height="100.00%" fo:text-align="justify" fo:margin-top="14.00pt" fo:margin-bottom="5.95pt"/>
    </style:style>
    <style:style style:name="P66" style:family="paragraph">
      <style:paragraph-properties fo:line-height="100.00%" fo:text-align="justify" fo:margin-bottom="5.95pt"/>
    </style:style>
    <style:style style:name="P67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68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69" style:family="paragraph">
      <style:paragraph-properties fo:line-height="100.00%" fo:text-align="justify" fo:margin-bottom="5.95pt"/>
    </style:style>
    <style:style style:name="P70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71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72" style:family="paragraph">
      <style:paragraph-properties fo:line-height="100.00%" fo:text-align="justify" fo:margin-bottom="5.95pt"/>
    </style:style>
    <style:style style:name="P73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74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75" style:family="paragraph">
      <style:paragraph-properties fo:line-height="100.00%" fo:text-align="justify" fo:margin-bottom="5.95pt"/>
    </style:style>
    <style:style style:name="P76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77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78" style:family="paragraph">
      <style:paragraph-properties fo:line-height="100.00%" fo:text-align="justify" fo:margin-bottom="5.95pt"/>
    </style:style>
    <style:style style:name="P79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0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1" style:family="paragraph">
      <style:paragraph-properties fo:line-height="100.00%" fo:text-align="justify" fo:margin-bottom="5.95pt"/>
    </style:style>
    <style:style style:name="P82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3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4" style:family="paragraph">
      <style:paragraph-properties fo:line-height="100.00%" fo:text-align="justify" fo:margin-bottom="5.95pt"/>
    </style:style>
    <style:style style:name="P85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6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7" style:family="paragraph">
      <style:paragraph-properties fo:line-height="100.00%" fo:text-align="justify" fo:margin-bottom="5.95pt"/>
    </style:style>
    <style:style style:name="P88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89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90" style:family="paragraph">
      <style:paragraph-properties fo:line-height="100.00%" fo:text-align="justify" fo:margin-bottom="5.95pt"/>
    </style:style>
    <style:style style:name="P91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92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93" style:family="paragraph">
      <style:paragraph-properties fo:line-height="100.00%" fo:text-align="justify" fo:margin-bottom="5.95pt"/>
    </style:style>
    <style:style style:name="P94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65.85pt"/>
          <style:tab-stop style:position="421117.95pt" style:type="right"/>
        </style:tab-stops>
      </style:paragraph-properties>
    </style:style>
    <style:style style:name="P95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96" style:family="paragraph">
      <style:paragraph-properties fo:line-height="100.00%" fo:text-align="justify" fo:margin-bottom="5.95pt"/>
    </style:style>
    <style:style style:name="P97" style:family="paragraph">
      <style:paragraph-properties fo:line-height="100.00%" fo:text-align="left" fo:margin-left="3.70pt" fo:text-indent="-3.70pt">
        <style:tab-stops>
          <style:tab-stop style:position="152.05pt"/>
          <style:tab-stop style:position="3401.85pt"/>
          <style:tab-stop style:position="421117.95pt" style:type="right"/>
        </style:tab-stops>
      </style:paragraph-properties>
    </style:style>
    <style:style style:name="P98" style:family="paragraph">
      <style:paragraph-properties fo:line-height="100.00%" fo:text-align="justify" fo:margin-top="11.00pt"/>
    </style:style>
    <style:style style:name="P99" style:family="paragraph">
      <style:paragraph-properties fo:line-height="100.00%" fo:text-align="justify"/>
    </style:style>
    <text:list-style style:name="L1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justify" fo:margin-left="-18.00pt" fo:text-indent="18.00pt" fo:margin-bottom="3.00pt"/>
    </style:style>
    <style:style style:name="P101" style:family="paragraph">
      <style:paragraph-properties fo:line-height="100.00%" fo:text-align="justify" fo:margin-left="48.25pt" fo:text-indent="5.75pt" fo:margin-bottom="3.00pt"/>
    </style:style>
    <style:style style:name="P102" style:family="paragraph">
      <style:paragraph-properties fo:line-height="100.00%" fo:text-align="justify" fo:margin-left="54.00pt" fo:text-indent="-12.25pt" fo:margin-bottom="3.00pt"/>
    </style:style>
    <style:style style:name="P103" style:family="paragraph">
      <style:paragraph-properties fo:line-height="100.00%" fo:text-align="right" fo:margin-bottom="3.00pt"/>
    </style:style>
    <style:style style:name="TableColumn0100" style:family="table-column">
      <style:table-column-properties style:column-width="2.163194in"/>
    </style:style>
    <style:style style:name="TableColumn0101" style:family="table-column">
      <style:table-column-properties style:column-width="2.611111in"/>
    </style:style>
    <style:style style:name="TableColumn0102" style:family="table-column">
      <style:table-column-properties style:column-width="1.923611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 style:min-row-height="0.270833in"/>
    </style:style>
    <style:style style:name="TableCell0100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0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0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01" style:family="table-row">
      <style:table-row-properties style:min-row-height="0.406250in"/>
    </style:style>
    <style:style style:name="TableCell0101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1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1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02" style:family="table-row">
      <style:table-row-properties style:min-row-height="0.440972in"/>
    </style:style>
    <style:style style:name="TableCell0102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2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2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03" style:family="table-row">
      <style:table-row-properties style:min-row-height="0.312500in"/>
    </style:style>
    <style:style style:name="TableCell0103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3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3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04" style:family="table-row">
      <style:table-row-properties style:min-row-height="0.312500in"/>
    </style:style>
    <style:style style:name="TableCell0104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4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4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05" style:family="table-row">
      <style:table-row-properties style:min-row-height="0.312500in"/>
    </style:style>
    <style:style style:name="TableCell0105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5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05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06" style:family="table-row">
      <style:table-row-properties style:min-row-height="0.302778in"/>
    </style:style>
    <style:style style:name="TableCell0106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6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07" style:family="table-row">
      <style:table-row-properties style:min-row-height="0.533333in"/>
    </style:style>
    <style:style style:name="TableCell0107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7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7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08" style:family="table-row">
      <style:table-row-properties style:min-row-height="0.516667in"/>
    </style:style>
    <style:style style:name="TableCell0108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8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8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09" style:family="table-row">
      <style:table-row-properties style:min-row-height="0.536806in"/>
    </style:style>
    <style:style style:name="TableCell0109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9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09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0" style:family="table-row">
      <style:table-row-properties style:min-row-height="0.568056in"/>
    </style:style>
    <style:style style:name="TableCell0110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0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0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1" style:family="table-row">
      <style:table-row-properties style:min-row-height="0.377778in"/>
    </style:style>
    <style:style style:name="TableCell0111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1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1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2" style:family="table-row">
      <style:table-row-properties style:min-row-height="0.378472in"/>
    </style:style>
    <style:style style:name="TableCell0112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2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2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3" style:family="table-row">
      <style:table-row-properties style:min-row-height="0.202778in"/>
    </style:style>
    <style:style style:name="TableCell0113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3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3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4" style:family="table-row">
      <style:table-row-properties style:min-row-height="0.259028in"/>
    </style:style>
    <style:style style:name="TableCell0114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4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4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5" style:family="table-row">
      <style:table-row-properties style:min-row-height="0.184722in"/>
    </style:style>
    <style:style style:name="TableCell0115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5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5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6" style:family="table-row">
      <style:table-row-properties style:min-row-height="0.325000in"/>
    </style:style>
    <style:style style:name="TableCell011600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601" style:family="table-cell">
      <style:table-cell-properties fo:border-top="0.010417in solid #000000" fo:border-left="0.010417in solid #000000" fo:border-right="0.000694in solid #000000" fo:border-bottom="0.010417in solid #000000" fo:padding-left="0.051389in" fo:padding-right="0.051389in" fo:vertical-align="top" fo:background-color="#ffffff"/>
    </style:style>
    <style:style style:name="TableCell011602" style:family="table-cell">
      <style:table-cell-properties fo:border-top="0.010417in solid #000000" fo:border-left="0.010417in solid #000000" fo:border-right="0.010417in solid #000000" fo:border-bottom="0.010417in solid #000000" fo:padding-left="0.051389in" fo:padding-right="0.051389in" fo:vertical-align="top" fo:background-color="#ffffff"/>
    </style:style>
    <style:style style:name="TableRow0117" style:family="table-row">
      <style:table-row-properties style:min-row-height="0.186111in"/>
    </style:style>
    <style:style style:name="TableCell011700" style:family="table-cell">
      <style:table-cell-properties fo:border-top="0.010417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1701" style:family="table-cell">
      <style:table-cell-properties fo:border-top="0.010417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1702" style:family="table-cell">
      <style:table-cell-properties fo:border-top="0.010417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  <style:style style:name="TableRow0118" style:family="table-row">
      <style:table-row-properties style:min-row-height="0.312500in"/>
    </style:style>
    <style:style style:name="TableCell011800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1801" style:family="table-cell">
      <style:table-cell-properties fo:border-top="0.006944in solid #000000" fo:border-left="0.010417in solid #000000" fo:border-right="0.000694in solid #000000" fo:border-bottom="0.006944in solid #000000" fo:padding-left="0.051389in" fo:padding-right="0.051389in" fo:vertical-align="top" fo:background-color="#ffffff"/>
    </style:style>
    <style:style style:name="TableCell011802" style:family="table-cell">
      <style:table-cell-properties fo:border-top="0.006944in solid #000000" fo:border-left="0.010417in solid #000000" fo:border-right="0.010417in solid #000000" fo:border-bottom="0.006944in solid #000000" fo:padding-left="0.051389in" fo:padding-right="0.051389in" fo:vertical-align="top" fo:background-color="#ffffff"/>
    </style:style>
  </office:automatic-styles>
  <office:body>
    <office:text>
      <text:p text:style-name="P1"><text:span text:style-name="T1">Nelson Manuel López<text:s text:c="2"/>Mena.<text:s text:c="6"/></text:span><draw:frame text:anchor-type="as-char" svg:width="29.63mm" svg:height="32.54mm" style:rel-width="scale" style:rel-height="scale"><draw:object-ole xlink:href="OleObj1"/><draw:image xlink:href="ObjectReplacements/OleObj1"/></draw:frame><text:span text:style-name="T1"/></text:p>
      <text:p text:style-name="P2"><text:span text:style-name="T2">OBJETIVO:</text:span></text:p>
      <text:p text:style-name="P3"><text:span text:style-name="T3"/></text:p>
      <text:p text:style-name="P3"><text:span text:style-name="T4">Ofertar<text:s text:c="2"/>Experiencia Acumulada de Trabajo en formulación, ejecución y evaluación de proyectos comunitarios, elaboración de planes de desarrollo comunitarios, Planes comunales de protección civil, prevención, mitigación de desastre, fortalecimiento de capacidades de miembros de organizaciones<text:s text:c="2"/>infanto juveniles y adultos, Asistencia Técnica, Diversificación y Manejo Integrado de Fincas, Diseño y Establecimiento de sistemas Artesanales de Riego, Ejecución de Proyectos Ambientales, Y<text:s text:c="3"/>Manejo de desechos sólidos específicamente Pet.</text:span></text:p>
      <text:p text:style-name="P4"><text:span text:style-name="T5"/></text:p>
      <text:p text:style-name="P4"><text:span text:style-name="T6">DATOS PERSONALES</text:span><text:span text:style-name="T7">:</text:span></text:p>
      <text:p text:style-name="P4"><text:span text:style-name="T8"/></text:p>
      <text:p text:style-name="P5"><text:span text:style-name="T9">Dirección: Kilómetro 73 1/2 Carretera a Chalatenango, Plan Las Mesas II Col. La<text:s text:c="2"/>Esperanza, Chalatenango. </text:span></text:p>
      <text:p text:style-name="P5"><text:span text:style-name="T9">Edad: 41 años.</text:span></text:p>
      <text:p text:style-name="P5"><text:span text:style-name="T9">Profesión: Ing. Agrónomo en Desarrollo Rural.</text:span></text:p>
      <text:p text:style-name="P5"><text:span text:style-name="T9">Estado Civil: Casado.</text:span></text:p>
      <text:p text:style-name="P5"><text:span text:style-name="T9">Numero de DUI: 00252350-9.</text:span></text:p>
      <text:p text:style-name="P5"><text:span text:style-name="T9">Numero de N.I.T: 0414-240171-101-9</text:span></text:p>
      <text:p text:style-name="P5"><text:span text:style-name="T9">Tarjeta de Afiliación del I.S.S.S: 889710173</text:span></text:p>
      <text:p text:style-name="P5"><text:span text:style-name="T9">Numero AFP CRECER: 2595524000</text:span></text:p>
      <text:p text:style-name="P5"><text:span text:style-name="T9">Tipo de Sangre: ARH positivo</text:span></text:p>
      <text:p text:style-name="P5"><text:span text:style-name="T9">Licencia Liviana: 0414-240171-101-9 </text:span></text:p>
      <text:p text:style-name="P5"><text:span text:style-name="T9">Licencia de Moto: 0414-240171-101-9 </text:span></text:p>
      <text:p text:style-name="P5"><text:span text:style-name="T9">Teléfono: 78368894, 72753661, 72332218</text:span></text:p>
      <text:list text:style-name="L6">
        <text:list-item>
          <text:p text:style-name="P6"><text:span text:style-name="T9">Correo Electrónico: nmln0203@yahoo.com</text:span></text:p>
        </text:list-item>
      </text:list>
      <text:p text:style-name="P7"><text:span text:style-name="T10"/></text:p>
      <text:p text:style-name="P7"><text:span text:style-name="T10"/></text:p>
      <text:p text:style-name="P7"><text:span text:style-name="T11">EXPERIENCIA LABORAL</text:span><text:span text:style-name="T12">:</text:span></text:p>
      <text:p text:style-name="P7"><text:span text:style-name="T13"/></text:p>
      <text:p text:style-name="P7"><text:span text:style-name="T13"/></text:p>
      <text:list text:style-name="L8">
        <text:list-item>
          <text:p text:style-name="P8"><text:span text:style-name="T14">Octubre de 2010 al<text:s/></text:span><text:span text:style-name="T15">29 de febrero del 2012, en el<text:s text:c="2"/></text:span><text:span text:style-name="T16">Proyecto Fortaleciendo Las Capacidades de Preparación y Respuesta Ante Desastre de los Municipios Dulce Nombre de María y San Fernando de Mancomunidad de la Cayaguanca, LA COMISIÓN EUROPEA Y<text:s text:c="2"/>PLAN INTERNACIONAL</text:span><text:span text:style-name="T17">.,</text:span><text:span text:style-name="T18">Proyecto DIPECHO VII. </text:span></text:p>
        </text:list-item>
      </text:list>
      <text:p text:style-name="P9"><text:span text:style-name="T19"/></text:p>
      <text:list text:style-name="L10">
        <text:list-item>
          <text:p text:style-name="P10"><text:span text:style-name="T20">Identificación y Organizar 10 comisiones comunales de protección civil (CCPC) en los municipios de Dulce nombre de María y San Fernando. </text:span></text:p>
        </text:list-item>
        <text:list-item>
          <text:p text:style-name="P10"><text:span text:style-name="T20">Capacitación 10 comisiones comunales de protección civil (CCPC) sobre Gestión del Riesgo de Desastres y sus vínculos con género, los derechos humanos y derechos de la niñez.</text:span></text:p>
        </text:list-item>
        <text:list-item>
          <text:p text:style-name="P10"><text:span text:style-name="T20">Establecer/capacitar/equipar 10 CCPC (Deslizamiento, ley de Protección civil, Sistema de Alerta Tempranal, Primeros Auxilios, Normas Esfera).</text:span></text:p>
        </text:list-item>
        <text:list-item>
          <text:p text:style-name="P10"><text:span text:style-name="T20">10 Evaluaciones Comunitarias AVC.</text:span></text:p>
        </text:list-item>
        <text:list-item>
          <text:p text:style-name="P10"><text:span text:style-name="T20"><text:s/>Elaboración y validación de 10 planes comunales de emergencia.</text:span></text:p>
        </text:list-item>
        <text:list-item>
          <text:p text:style-name="P10"><text:span text:style-name="T20">Ejecutar 10 simulacros comunitarios.</text:span></text:p>
        </text:list-item>
        <text:list-item>
          <text:p text:style-name="P11"><text:span text:style-name="T20">Creación/capacitación de 10 grupos de autoayuda Comunitarios.</text:span></text:p>
        </text:list-item>
      </text:list>
      <text:p text:style-name="P12"><text:span text:style-name="T20"><text:s/><text:tab/> </text:span></text:p>
      <text:p text:style-name="P13"><text:span text:style-name="T20">2</text:span><text:span text:style-name="T21">) 2009 al</text:span><text:span text:style-name="T22"><text:s/>Octubre de 2010</text:span><text:span text:style-name="T23">:<text:s/></text:span><text:span text:style-name="T24">Citalá, Dulce Nombre de María, La Palma, San Fernando y San Ignacio en la<text:s/></text:span><text:span text:style-name="T25">Ejecutando el proyecto:<text:s/></text:span><text:span text:style-name="T26">Mejoramiento Biofísico de las subcuencas de los ríos Nunuapa y Shushula en el departamento de Chalatenango, lote 1</text:span></text:p>
      <text:p text:style-name="P13"><text:span text:style-name="T27"/></text:p>
      <text:list text:style-name="L14">
        <text:list-item>
          <text:p text:style-name="P14"><text:span text:style-name="T28">Identificar, organizar a los agricultores y dar asistencia técnica para la formulación del plan de finca. Que se implementaran en los tres ejes del PREVDA, Gestión de Riesgo, Gestión<text:s text:c="2"/>Hídrica,<text:s text:c="2"/>y Gestión de Ambiental.</text:span></text:p>
        </text:list-item>
        <text:list-item>
          <text:p text:style-name="P14"><text:span text:style-name="T28">Capacitar y brindar asistencia técnica el establecimiento de planes de finca con los agricultores. agricultores demostradores y a los Guarda recursos de la zona de influencia del proyecto.</text:span></text:p>
        </text:list-item>
        <text:list-item>
          <text:p text:style-name="P14"><text:span text:style-name="T28">Garantizar la calidad de las obras y prácticas de conservacionista ejecutadas en las fincas de los productores.</text:span></text:p>
        </text:list-item>
        <text:list-item>
          <text:p text:style-name="P14"><text:span text:style-name="T28">Seleccionar e implementar las técnicas apropiadas a las condiciones agro ecológicas y socioeconómicas en las subcuencas, microcuencas.</text:span></text:p>
        </text:list-item>
        <text:list-item>
          <text:p text:style-name="P14"><text:span text:style-name="T28">Coordinar las diversas actividades que requieran el proyecto con grupos organizados de la influencia del proyecto..</text:span></text:p>
        </text:list-item>
        <text:list-item>
          <text:p text:style-name="P14"><text:span text:style-name="T28">Administrar los incentivos brindados a los agricultores.</text:span></text:p>
        </text:list-item>
        <text:list-item>
          <text:p text:style-name="P14"><text:span text:style-name="T28">organizar<text:s text:c="2"/>y capacitar a las niñas y niños en comités ecológicos para la implementación de huerto escolares en la zona atendida de la Shushula y parte de la Nunuapa</text:span></text:p>
        </text:list-item>
      </text:list>
      <text:p text:style-name="P15"><text:span text:style-name="T29"/></text:p>
      <text:p text:style-name="P15"><text:span text:style-name="T30">3)</text:span><text:span text:style-name="T31"><text:s/></text:span><text:span text:style-name="T32">Asistente administrativo del proyecto:</text:span><text:span text:style-name="T33"><text:s/>fortaleciendo la participación y toma de decisiones de la niñez y los adulto en proceso de desarrollo local en el periodo de Noviembre, Diciembre 2008 y Enero 2009 en<text:s/></text:span><text:span text:style-name="T34">PLAN INTERNACIONAL</text:span><text:span text:style-name="T35">.</text:span></text:p>
      <text:p text:style-name="P15"><text:span text:style-name="T36"/></text:p>
      <text:p text:style-name="P15"><text:span text:style-name="T37">4)</text:span><text:span text:style-name="T38"><text:s/></text:span><text:span text:style-name="T39">Primera Consultoría,</text:span><text:span text:style-name="T40"><text:s/>de Enero a Junio 2008, del proyecto de Participación Juvenil En La protección del Ambiente de Enero a Junio 2008 en<text:s/></text:span><text:span text:style-name="T41">PLAN INTERNACIONAL</text:span><text:span text:style-name="T42">.</text:span></text:p>
      <text:p text:style-name="P15"><text:span text:style-name="T42">Alcanzando los siguientes productos el área de protección:</text:span></text:p>
      <text:list text:style-name="L16">
        <text:list-item>
          <text:p text:style-name="P16"><text:span text:style-name="T42">Ejecución de 3769 mts de barreras vivas en las comunidades de Teosinte, El Sicahuite, Las Lajitas.</text:span></text:p>
        </text:list-item>
        <text:list-item>
          <text:p text:style-name="P16"><text:span text:style-name="T42">Contracción de acequias de laderas 3100 mts en las comunidades de Teosinte, El Sicahuite, Las Lajitas.</text:span></text:p>
        </text:list-item>
      </text:list>
      <text:p text:style-name="P17"><text:span text:style-name="T42">Alcanzando los siguientes productos el área de Recuperación</text:span></text:p>
      <text:list text:style-name="L18">
        <text:list-item>
          <text:p text:style-name="P18"><text:span text:style-name="T42">Protección de 5 fuentes de agua, en las comunidades de Monte Redondo, El Alto En el municipio de Potonico, El Sicahuite, municipio de Arcatao y Las Lajitas del municipio de nueva trinidad.</text:span></text:p>
        </text:list-item>
        <text:list-item>
          <text:p text:style-name="P18"><text:span text:style-name="T42">Construcción de 3 tanques de captación de aguas lluvias en el centro escolar del Alto, (Potonico) San Antonio Los Rancho, Teosinte (Arcatao).</text:span></text:p>
        </text:list-item>
        <text:list-item>
          <text:p text:style-name="P18"><text:span text:style-name="T42">Construcción de 4 reservorios de agua<text:s text:c="2"/>en las comunidades d El Sicahuite, Las Lajitas.</text:span></text:p>
        </text:list-item>
        <text:list-item>
          <text:p text:style-name="P18"><text:span text:style-name="T42">Se reforesto 2.3<text:s text:c="2"/>ha con árboles frutales</text:span></text:p>
        </text:list-item>
      </text:list>
      <text:p text:style-name="P19"><text:span text:style-name="T42">Alcanzando los siguientes productos el área de Educación</text:span></text:p>
      <text:list text:style-name="L20">
        <text:list-item>
          <text:p text:style-name="P20"><text:span text:style-name="T42">Se realizo 14 jornadas de educación lúdicas en los 12 centros escolares<text:s text:c="2"/>donde se ejecuto el proyecto el proyecto.</text:span></text:p>
        </text:list-item>
        <text:list-item>
          <text:p text:style-name="P20"><text:span text:style-name="T42">coordino y se ejecuto dos foro ambientales (Arcatao y Potonico)</text:span></text:p>
        </text:list-item>
      </text:list>
      <text:p text:style-name="P21"><text:span text:style-name="T43"/></text:p>
      <text:p text:style-name="P22"><text:span text:style-name="T44">5)</text:span><text:span text:style-name="T45"><text:s/></text:span><text:span text:style-name="T46">Segunda Consultoría,</text:span><text:span text:style-name="T47"><text:s/>de Julio a Octubre del 2008, del proyecto de Participación Juvenil En La protección del Ambiente de Julio a Octubre 2008 en<text:s/></text:span><text:span text:style-name="T48">PLAN INTERNACIONAL</text:span><text:span text:style-name="T49">.</text:span></text:p>
      <text:p text:style-name="P22"><text:span text:style-name="T49">Alcanzando los siguientes productos el área de Recuperación:</text:span></text:p>
      <text:p text:style-name="P22"><text:span text:style-name="T50"/></text:p>
      <text:list text:style-name="L23">
        <text:list-item>
          <text:p text:style-name="P23"><text:span text:style-name="T51">Protección de 2 fuentes de agua, en las comunidades de Guancora del municipio de Chalatenango y el Sicahuite.</text:span></text:p>
        </text:list-item>
        <text:list-item>
          <text:p text:style-name="P24"><text:span text:style-name="T51">Construcción de 2 tanques de captación de aguas lluvias en los centro escolar Las Lajitas (Nueva Trinidad) El Sicahuite, Arcatao. </text:span></text:p>
        </text:list-item>
      </text:list>
      <text:p text:style-name="P25"><text:span text:style-name="T52"/></text:p>
      <text:list text:style-name="L26">
        <text:list-item>
          <text:p text:style-name="P26"><text:span text:style-name="T53">Construcción de 2 reservorios de agua<text:s text:c="2"/>en las comunidades de Guancora (Chalatenango), Las Lajitas.( Nueva Trinidad)</text:span></text:p>
        </text:list-item>
        <text:list-item>
          <text:p text:style-name="P26"><text:span text:style-name="T53">Trabajo en tres reservas Naturales Guancora, Guarjila y San Antonio los Rancho.</text:span></text:p>
        </text:list-item>
      </text:list>
      <text:p text:style-name="P27"><text:span text:style-name="T54"/></text:p>
      <text:p text:style-name="P28"><text:span text:style-name="T55">6)</text:span><text:span text:style-name="T56"><text:s/></text:span><text:span text:style-name="T57">Coordinador del proyecto,<text:s/></text:span><text:span text:style-name="T58"><text:s/>Participación Juvenil en la protección del<text:s text:c="2"/>Ambiente en 12 comunidades de los municipios de Potonico, San Antonio los Rancho, Chalatenango, San José Las Flores, Nuevas Trinidad y Arcatao del 05 de junio a Diciembre 2006 y Enero a Diciembre 2007 en<text:s/></text:span><text:span text:style-name="T59">PLAN INTERNACIONAL.</text:span></text:p>
      <text:p text:style-name="P29"><text:span text:style-name="T60"/></text:p>
      <text:list text:style-name="L30">
        <text:list-item>
          <text:p text:style-name="P30"><text:span text:style-name="T61">Monitoreo de<text:s text:c="2"/>las actividades planificadas del proyecto de acuerdo al marco lógico, respetando la programación y presupuesto.</text:span></text:p>
        </text:list-item>
        <text:list-item>
          <text:p text:style-name="P30"><text:span text:style-name="T61">Fortalecimiento de<text:s text:c="2"/>las alianzas entre los socios y actores locales que faciliten la participación comunitaria.</text:span></text:p>
        </text:list-item>
        <text:list-item>
          <text:p text:style-name="P30"><text:span text:style-name="T61">Fortalecimiento de las habilidades miembros de los comités de adultos y alumnos de los centros escolares. en los procesos de protección y conservación del medio ambiente.</text:span></text:p>
        </text:list-item>
        <text:list-item>
          <text:p text:style-name="P30"><text:span text:style-name="T61">Coordinación de<text:s text:c="2"/>acciones con consejos municipales,<text:s text:c="2"/>ONGs y OGs, Unidades Ambientales, consultores y miembros de las comunidades en los procesos de protección y conservación del medio ambiente.</text:span></text:p>
        </text:list-item>
        <text:list-item>
          <text:p text:style-name="P30"><text:span text:style-name="T61">Asistencia técnica organizativa a miembros de las estructuras organizados en las comunidades.</text:span></text:p>
        </text:list-item>
        <text:list-item>
          <text:p text:style-name="P30"><text:span text:style-name="T61">Trabajo de conservación de suelo con 130<text:s text:c="2"/>agricultores /as realizando 15,888 mts de barrera vivas, 2000 mts de acequias y reforestando 13.94 ha entre frutales y árboles nativos. </text:span></text:p>
        </text:list-item>
        <text:list-item>
          <text:p text:style-name="P30"><text:span text:style-name="T61">jornadas de educación púdicas en los 12 centros escolares<text:s text:c="2"/>donde se ejecuto el proyecto el proyecto.</text:span></text:p>
        </text:list-item>
        <text:list-item>
          <text:p text:style-name="P30"><text:span text:style-name="T61">Jornadas de Campañas de limpieza en coordinación con las unidades de salud y comunidad.</text:span></text:p>
        </text:list-item>
        <text:list-item>
          <text:p text:style-name="P30"><text:span text:style-name="T61">Jornada de Capacitación de manejo de desechos sólidos.</text:span></text:p>
        </text:list-item>
        <text:list-item>
          <text:p text:style-name="P30"><text:span text:style-name="T61">Coordinar e Impulsar con la Alcaldía de Potonico y la unidad ambiental el proceso de manejo de desechos sólidos específicamente el plástico Pet.</text:span></text:p>
        </text:list-item>
        <text:list-item>
          <text:p text:style-name="P30"><text:span text:style-name="T61">Conocimiento y Manejo de viveros agroforestal y frutal.</text:span></text:p>
        </text:list-item>
        <text:list-item>
          <text:p text:style-name="P30"><text:span text:style-name="T61">Desarrollo de Capacitaciones en Conservación de Suelos, Elaboración<text:s text:c="3"/>de<text:s text:c="5"/>productos orgánicos, Sistema silbo pastoril, conservación de alimento,<text:s text:c="3"/>establecimiento y manejo del cultivo de frutales, Manejo de desechos sólidos.</text:span></text:p>
        </text:list-item>
        <text:list-item>
          <text:p text:style-name="P30"><text:span text:style-name="T61">Desarrollo de Capacitaciones Ambientales en los Temas: El Suelo como un organismo vivo, Los Sistemas Agroforestales como punto de Equilibrio, Diagnostico Ambiental participativo y Cultivos de Cobertura y Abonos Verdes, La importancia del Bosque en el Medio Ambiente, el Árbol, Establecimiento de Viveros Forestales.</text:span></text:p>
        </text:list-item>
        <text:list-item>
          <text:p text:style-name="P30"><text:span text:style-name="T61">Presentación<text:s text:c="2"/>de Informes y Avances de Metas del Proyecto.</text:span></text:p>
        </text:list-item>
      </text:list>
      <text:p text:style-name="P31"><text:span text:style-name="T62"/></text:p>
      <text:p text:style-name="P32"><text:span text:style-name="T62"/></text:p>
      <text:p text:style-name="P33"><text:span text:style-name="T63">7)</text:span><text:span text:style-name="T64"><text:s/></text:span><text:span text:style-name="T65">Técnico del proyecto de Huertos Escolares y casero</text:span><text:span text:style-name="T66">, del<text:s text:c="2"/>05 de Enero del 2005 hasta mayo del 2006 en<text:s text:c="2"/></text:span><text:span text:style-name="T67">PLAN INTERNACIONAL.</text:span></text:p>
      <text:p text:style-name="P33"><text:span text:style-name="T68">Atendiendo los centros escolares de El Coyolito, Colima, Potrero grande, las Garcitas, La Caja y Laura López de los municipios Tejutla, El Paisnal, Suchitoto,<text:s text:c="3"/>Establecimiento y seguimiento de 36 Huertos y Diseño y Establecimiento de Sistemas Artesanales de Riego Por Goteo en 7 centros escolares. </text:span></text:p>
      <text:p text:style-name="P33"><text:span text:style-name="T69"/></text:p>
      <text:p text:style-name="P33"><text:span text:style-name="T70">8</text:span><text:span text:style-name="T71">)<text:s/></text:span><text:span text:style-name="T72">Técnico del Proyecto de Agricultura Sostenible</text:span><text:span text:style-name="T73">, de 2000 al 2003, durante 4 años,<text:s/></text:span><text:span text:style-name="T74">en CARITAS<text:s text:c="2"/>DIOCESIS de Chalatenango</text:span><text:span text:style-name="T75"><text:s/>atendiendo las comunidades del Higueral, El Carrizal, Río Grande de Alvarado, Los Martínez, Aposento, nueva Esperanza, San Francisco de Asís del municipio de Tejutla, El<text:s text:c="2"/>Portillo, Los Posos del municipio de Arcatao y Nueva Trinidad Petapa y San Cristóbal del Municipio del Carrizal, El coyolar del Municipio de Ojo de Agua, El Amatillo y Los Naranjo del Municipio de las Vueltas,.</text:span></text:p>
      <text:p text:style-name="P33"><text:span text:style-name="T76"/></text:p>
      <text:p text:style-name="P34"><text:span text:style-name="T77">9)</text:span><text:span text:style-name="T78"><text:s/></text:span><text:span text:style-name="T79">1998, ASESOR DE CULTIVOS,</text:span><text:span text:style-name="T80"><text:s/>de hortalizas en<text:s text:c="2"/>Manejo Integrado De Plagas En Cultivos de Chile, tomate, repollo, pepino en el cerro San Jacinto, San Salvador (durante los últimos cinco meses de mil novecientos noventa y ocho atendiendo a 30 productores.</text:span></text:p>
      <text:p text:style-name="P35"><text:span text:style-name="T81">10)1996</text:span><text:span text:style-name="T82"><text:s/></text:span><text:span text:style-name="T83">Técnico del proyecto Sistemas Agroforestales</text:span><text:span text:style-name="T84">( durante diez meses) en La<text:s text:c="2"/></text:span><text:span text:style-name="T85">FUNDACIÓN DE RECUPERACIÓN DEL MEDIO AMBIENTE DE EL SALVADOR, Mons. Marco Rene Revelo Contreras</text:span><text:span text:style-name="T86">( en la misma zona), Jefe inmediato Ing. Juan Alberto Vega Arqueta. En las comunidades de Zacamiles 1 y 2, Santa Rosa, Pepestenango, Sitio Nuevo del Municipio de Suchitoto, Los Bonaire, Riverpley y el Paraíso del municipio de San Pedro perulapán del departamento de Cuscatln.</text:span></text:p>
      <text:p text:style-name="P36"><text:span text:style-name="T87"/></text:p>
      <text:p text:style-name="P36"><text:span text:style-name="T88">11)</text:span><text:span text:style-name="T89"><text:s/>Octubre de 1996 a Diciembre 1997,<text:s/></text:span><text:span text:style-name="T90">Técnico Coordinador del proyecto Sistemas Agroforestal</text:span><text:span text:style-name="T91"><text:s/>(durante un año y Seis meses en<text:s/></text:span><text:span text:style-name="T92">CARITAS DE EL SALVADOR, OFICINA CENTRAL)</text:span><text:span text:style-name="T93">. En las comunidades de Zacamiles 1 y 2, Santa Rosa, Pepestenango, Sitio Nuevo del Municipio de Suchitoto, Los Bonaire, Riverpley y el Paraíso del municipio de San Pedro perulapán del departamento de Cuscatln.</text:span></text:p>
      <text:p text:style-name="P37"><text:span text:style-name="T94"/></text:p>
      <text:p text:style-name="P38"><text:span text:style-name="T95">12)</text:span><text:span text:style-name="T96"><text:s/></text:span><text:span text:style-name="T97">Colaboración con el</text:span><text:span text:style-name="T98"><text:s/></text:span><text:span text:style-name="T99">Instituto de Desarrollo Rural</text:span><text:span text:style-name="T100"><text:s/></text:span><text:span text:style-name="T101">(UNICO</text:span><text:span text:style-name="T102">), capacitando en conservación de suelos. En comunidades atendidas por esta institución.1993</text:span></text:p>
      <text:p text:style-name="P38"><text:span text:style-name="T103"/></text:p>
      <text:p text:style-name="P38"><text:span text:style-name="T104">13</text:span><text:span text:style-name="T105">) Conocimiento de Microsoft Word, Excel y PowerPoint</text:span><text:span text:style-name="T106">.</text:span></text:p>
      <text:p text:style-name="P39"><text:span text:style-name="T107"><text:s/></text:span></text:p>
      <text:p text:style-name="P39"><text:span text:style-name="T107">OTROS ESTUDIOS</text:span></text:p>
      <text:p text:style-name="P40"><text:span text:style-name="T10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2"><text:span text:style-name="T109">Manejo de Albergues Temporales</text:span><text:span text:style-name="T110"/></text:p>
          </table:table-cell>
          <table:table-cell table:style-name="TableCell010001">
            <text:p text:style-name="P42"><text:span text:style-name="T111">El Centro de Referencias en Educación Comunitaria Para la Prevención de Desastre y Plan Internacional.</text:span><text:span text:style-name="T112"/></text:p>
          </table:table-cell>
          <table:table-cell table:style-name="TableCell010002">
            <text:p text:style-name="P42"><text:span text:style-name="T113">25 y 26 de Octubre de q2011</text:span><text:span text:style-name="T114"/></text:p>
          </table:table-cell>
        </table:table-row>
        <table:table-row table:style-name="TableRow0101">
          <table:table-cell table:style-name="TableCell010100">
            <text:p text:style-name="P45"><text:span text:style-name="T115">Proyecto Esfera y su Manual de Respuesta Humanitaria en Caso de Desastres.</text:span><text:span text:style-name="T116"/></text:p>
          </table:table-cell>
          <table:table-cell table:style-name="TableCell010101">
            <text:p text:style-name="P45"><text:span text:style-name="T117">Proyecto Fortaleciendo Las Capacidades de Preparación y Respuesta Ante Desastre de los Municipios de Mancomunidad de la Cayaguanca, LA COMISIÓN EUROPEA Y<text:s text:c="2"/>PLAN INTERNACIONAL.</text:span><text:span text:style-name="T118"/></text:p>
          </table:table-cell>
          <table:table-cell table:style-name="TableCell010102">
            <text:p text:style-name="P45"><text:span text:style-name="T119">05 de Octubre de 2011</text:span><text:span text:style-name="T120"/></text:p>
          </table:table-cell>
        </table:table-row>
        <table:table-row table:style-name="TableRow0102">
          <table:table-cell table:style-name="TableCell010200">
            <text:p text:style-name="P48"><text:span text:style-name="T121">Taller de Análisis de Vulnerabilidades y Capacidades AVC.</text:span><text:span text:style-name="T122"/></text:p>
          </table:table-cell>
          <table:table-cell table:style-name="TableCell010201">
            <text:p text:style-name="P48"><text:span text:style-name="T123">La Federación Internacional de la Cruz Roja y de la Media Luna Roja.</text:span><text:span text:style-name="T124"/></text:p>
          </table:table-cell>
          <table:table-cell table:style-name="TableCell010202">
            <text:p text:style-name="P48"><text:span text:style-name="T125">09<text:s text:c="2"/>al 14 de Mayo del 2011<text:s/></text:span><text:span text:style-name="T126"/></text:p>
          </table:table-cell>
        </table:table-row>
        <table:table-row table:style-name="TableRow0103">
          <table:table-cell table:style-name="TableCell010300">
            <text:p text:style-name="P51"><text:span text:style-name="T127">Curso de Identidades Femeninas Y masculinas.</text:span><text:span text:style-name="T128"/></text:p>
          </table:table-cell>
          <table:table-cell table:style-name="TableCell010301">
            <text:p text:style-name="P51"><text:span text:style-name="T129">Plan y El Fondo de Población de las Naciones Unidas.</text:span><text:span text:style-name="T130"/></text:p>
          </table:table-cell>
          <table:table-cell table:style-name="TableCell010302">
            <text:p text:style-name="P51"><text:span text:style-name="T131">02 al 30 de Mayo de 2011</text:span><text:span text:style-name="T132"/></text:p>
          </table:table-cell>
        </table:table-row>
        <table:table-row table:style-name="TableRow0104">
          <table:table-cell table:style-name="TableCell010400">
            <text:p text:style-name="P53"><text:span text:style-name="T133">Curso Básico de Evaluación de<text:s text:c="2"/>Daños<text:s text:c="2"/>y Necesidades a nivel comunitario.</text:span><text:span text:style-name="T134"/></text:p>
          </table:table-cell>
          <table:table-cell table:style-name="TableCell010401">
            <text:p text:style-name="P53"><text:span text:style-name="T135">Proyecto Fortaleciendo Las Capacidades de Preparación y Respuesta Ante Desastre de los Municipios de Mancomunidad de la Cayaguanca, LA COMISIÓN EUROPEA Y<text:s text:c="2"/>PLAN INTERNACIONAL.<text:s/></text:span><text:span text:style-name="T136"/></text:p>
          </table:table-cell>
          <table:table-cell table:style-name="TableCell010402">
            <text:p text:style-name="P53"><text:span text:style-name="T137">Marzo<text:s text:c="2"/>21, 22 de 2011</text:span><text:span text:style-name="T138"/></text:p>
          </table:table-cell>
        </table:table-row>
        <table:table-row table:style-name="TableRow0105">
          <table:table-cell table:style-name="TableCell010500">
            <text:p text:style-name="P55"><text:span text:style-name="T139">Código Internacional De Conducta, Para La Distribución Y Utilización De Plaguicidas. FAO</text:span><text:span text:style-name="T140"/></text:p>
          </table:table-cell>
          <table:table-cell table:style-name="TableCell010501">
            <text:p text:style-name="P55"><text:span text:style-name="T141"><text:s/>CropLife, LATIN AMERICA ,Representando la Industria de la Ciencias de los Cultivo</text:span><text:span text:style-name="T142"/></text:p>
          </table:table-cell>
          <table:table-cell table:style-name="TableCell010502">
            <text:p text:style-name="P55"><text:span text:style-name="T143">Febrero 2011</text:span><text:span text:style-name="T144"/></text:p>
          </table:table-cell>
        </table:table-row>
        <table:table-row table:style-name="TableRow0106">
          <table:table-cell table:style-name="TableCell010600">
            <text:p text:style-name="P58"><text:span text:style-name="T145">Taller de Análisis de Vulnerabilidades y Capacidades AVC.</text:span><text:span text:style-name="T146"/></text:p>
          </table:table-cell>
          <table:table-cell table:style-name="TableCell010601">
            <text:p text:style-name="P58"><text:span text:style-name="T147">La Federación Internacional de la Cruz Roja y de la Media Luna Roja.</text:span><text:span text:style-name="T148"/></text:p>
          </table:table-cell>
          <table:table-cell table:style-name="TableCell010602">
            <text:p text:style-name="P58"><text:span text:style-name="T149">07 a 12 de Diciembre del<text:s text:c="2"/>2008</text:span><text:span text:style-name="T150"/></text:p>
          </table:table-cell>
        </table:table-row>
        <table:table-row table:style-name="TableRow0107">
          <table:table-cell table:style-name="TableCell010700">
            <text:p text:style-name="P61"><text:span text:style-name="T151">Diplomado en manejo sostenible de los recursos naturales.</text:span><text:span text:style-name="T152"/></text:p>
          </table:table-cell>
          <table:table-cell table:style-name="TableCell010701">
            <text:p text:style-name="P61"><text:span text:style-name="T153">Universidad de El Salvador y plan Internacional.</text:span><text:span text:style-name="T154"/></text:p>
          </table:table-cell>
          <table:table-cell table:style-name="TableCell010702">
            <text:p text:style-name="P61"><text:span text:style-name="T155">Septiembre del 2007 a Abril del 2008.</text:span><text:span text:style-name="T156"/></text:p>
          </table:table-cell>
        </table:table-row>
        <table:table-row table:style-name="TableRow0108">
          <table:table-cell table:style-name="TableCell010800">
            <text:p text:style-name="P64"><text:span text:style-name="T157">Prevención de Desastre y Técnicas Aplicadas a la<text:s text:c="2"/>Atención Psicosocial<text:s text:c="2"/>a Victimas en un Desastre.</text:span><text:span text:style-name="T158"/></text:p>
          </table:table-cell>
          <table:table-cell table:style-name="TableCell010801">
            <text:p text:style-name="P64"><text:span text:style-name="T158"/></text:p>
            <text:p text:style-name="P65"><text:span text:style-name="T159">PLAN INTERNACIONAL.</text:span><text:span text:style-name="T160"/></text:p>
          </table:table-cell>
          <table:table-cell table:style-name="TableCell010802">
            <text:p text:style-name="P66"><text:span text:style-name="T161">Febrero, Marzo y Mayo del 2006</text:span><text:span text:style-name="T162"/></text:p>
          </table:table-cell>
        </table:table-row>
        <table:table-row table:style-name="TableRow0109">
          <table:table-cell table:style-name="TableCell010900">
            <text:p text:style-name="P69"><text:span text:style-name="T163">Equidad de Genero, Manejo del Cambio, Administración Eficaz del Tiempo y Trabajo en Equipo.</text:span><text:span text:style-name="T164"/></text:p>
          </table:table-cell>
          <table:table-cell table:style-name="TableCell010901">
            <text:p text:style-name="P69"><text:span text:style-name="T165">PLAN INTERNACIONAL.</text:span><text:span text:style-name="T166"/></text:p>
          </table:table-cell>
          <table:table-cell table:style-name="TableCell010902">
            <text:p text:style-name="P69"><text:span text:style-name="T167">Febrero, Abril y Mayo del 2005</text:span><text:span text:style-name="T168"/></text:p>
          </table:table-cell>
        </table:table-row>
        <table:table-row table:style-name="TableRow0110">
          <table:table-cell table:style-name="TableCell011000">
            <text:p text:style-name="P72"><text:span text:style-name="T169">Almacenamiento de Granos Básicos a Nivel Familiar.</text:span><text:span text:style-name="T170"/></text:p>
          </table:table-cell>
          <table:table-cell table:style-name="TableCell011001">
            <text:p text:style-name="P72"><text:span text:style-name="T171">Ministerio de Agricultura y Ganadería (MAG), Agencia Suiza Para el Desarrollo y Cooperación COSUDE.</text:span><text:span text:style-name="T172"/></text:p>
          </table:table-cell>
          <table:table-cell table:style-name="TableCell011002">
            <text:p text:style-name="P72"><text:span text:style-name="T173">del 19-21/98</text:span><text:span text:style-name="T174"/></text:p>
          </table:table-cell>
        </table:table-row>
        <table:table-row table:style-name="TableRow0111">
          <table:table-cell table:style-name="TableCell011100">
            <text:p text:style-name="P75"><text:span text:style-name="T175">Formulación y Evaluación de Proyectos de Desarrollo.</text:span><text:span text:style-name="T176"/></text:p>
          </table:table-cell>
          <table:table-cell table:style-name="TableCell011101">
            <text:p text:style-name="P75"><text:span text:style-name="T177">Pastoral de Movilidad Humana.</text:span><text:span text:style-name="T178"/></text:p>
          </table:table-cell>
          <table:table-cell table:style-name="TableCell011102">
            <text:p text:style-name="P75"><text:span text:style-name="T179">del 28-31/10/97</text:span><text:span text:style-name="T180"/></text:p>
          </table:table-cell>
        </table:table-row>
        <table:table-row table:style-name="TableRow0112">
          <table:table-cell table:style-name="TableCell011200">
            <text:p text:style-name="P78"><text:span text:style-name="T181">Diseño Experimental Aplicado a las Ciencias Agronómicas.</text:span><text:span text:style-name="T182"/></text:p>
          </table:table-cell>
          <table:table-cell table:style-name="TableCell011201">
            <text:p text:style-name="P78"><text:span text:style-name="T183">Universidad Católica de Occidente.</text:span><text:span text:style-name="T184"/></text:p>
          </table:table-cell>
          <table:table-cell table:style-name="TableCell011202">
            <text:p text:style-name="P78"><text:span text:style-name="T185">Mayo al 14/08/96<text:s/></text:span><text:span text:style-name="T186"/></text:p>
          </table:table-cell>
        </table:table-row>
        <table:table-row table:style-name="TableRow0113">
          <table:table-cell table:style-name="TableCell011300">
            <text:p text:style-name="P81"><text:span text:style-name="T187">Sanidad Animal.</text:span><text:span text:style-name="T188"/></text:p>
          </table:table-cell>
          <table:table-cell table:style-name="TableCell011301">
            <text:p text:style-name="P81"><text:span text:style-name="T189">Ministerio de Agricultura y Ganadería.</text:span><text:span text:style-name="T190"/></text:p>
          </table:table-cell>
          <table:table-cell table:style-name="TableCell011302">
            <text:p text:style-name="P81"><text:span text:style-name="T191">del 15/10/95 al 17/11/95</text:span><text:span text:style-name="T192"/></text:p>
          </table:table-cell>
        </table:table-row>
        <table:table-row table:style-name="TableRow0114">
          <table:table-cell table:style-name="TableCell011400">
            <text:p text:style-name="P84"><text:span text:style-name="T193">Manejo de Pollos de Engorde.</text:span><text:span text:style-name="T194"/></text:p>
          </table:table-cell>
          <table:table-cell table:style-name="TableCell011401">
            <text:p text:style-name="P84"><text:span text:style-name="T195">FEPADES</text:span><text:span text:style-name="T196"/></text:p>
          </table:table-cell>
          <table:table-cell table:style-name="TableCell011402">
            <text:p text:style-name="P84"><text:span text:style-name="T197">del 10/02/95 al 23/03/95</text:span><text:span text:style-name="T198"/></text:p>
          </table:table-cell>
        </table:table-row>
        <table:table-row table:style-name="TableRow0115">
          <table:table-cell table:style-name="TableCell011500">
            <text:p text:style-name="P87"><text:span text:style-name="T199">Enjertación en Café.</text:span><text:span text:style-name="T200"/></text:p>
          </table:table-cell>
          <table:table-cell table:style-name="TableCell011501">
            <text:p text:style-name="P87"><text:span text:style-name="T201">PROCAFE.</text:span><text:span text:style-name="T202"/></text:p>
          </table:table-cell>
          <table:table-cell table:style-name="TableCell011502">
            <text:p text:style-name="P87"><text:span text:style-name="T203">06/10/94</text:span><text:span text:style-name="T204"/></text:p>
          </table:table-cell>
        </table:table-row>
        <table:table-row table:style-name="TableRow0116">
          <table:table-cell table:style-name="TableCell011600">
            <text:p text:style-name="P90"><text:span text:style-name="T205">Técnicas Modernas del Cultivo del Café.</text:span><text:span text:style-name="T206"/></text:p>
          </table:table-cell>
          <table:table-cell table:style-name="TableCell011601">
            <text:p text:style-name="P90"><text:span text:style-name="T207">PROCAFE, en coordinación con la cooperativa TECANA.</text:span><text:span text:style-name="T208"/></text:p>
          </table:table-cell>
          <table:table-cell table:style-name="TableCell011602">
            <text:p text:style-name="P90"><text:span text:style-name="T209">del 09/03/94 al<text:s text:c="2"/>22/09/94</text:span><text:span text:style-name="T210"/></text:p>
          </table:table-cell>
        </table:table-row>
        <table:table-row table:style-name="TableRow0117">
          <table:table-cell table:style-name="TableCell011700">
            <text:p text:style-name="P93"><text:span text:style-name="T211">Conservación de Suelos.</text:span><text:span text:style-name="T212"/></text:p>
          </table:table-cell>
          <table:table-cell table:style-name="TableCell011701">
            <text:p text:style-name="P93"><text:span text:style-name="T213">Universidad Católica de Occidente.</text:span><text:span text:style-name="T214"/></text:p>
          </table:table-cell>
          <table:table-cell table:style-name="TableCell011702">
            <text:p text:style-name="P93"><text:span text:style-name="T215">1993</text:span><text:span text:style-name="T216"/></text:p>
          </table:table-cell>
        </table:table-row>
        <table:table-row table:style-name="TableRow0118">
          <table:table-cell table:style-name="TableCell011800">
            <text:p text:style-name="P96"><text:span text:style-name="T217">Alfabetización de Adultos.</text:span><text:span text:style-name="T218"/></text:p>
          </table:table-cell>
          <table:table-cell table:style-name="TableCell011801">
            <text:p text:style-name="P96"><text:span text:style-name="T219">Ministerio de Educación y la<text:s text:c="2"/>Universidad Católica de Occidente.</text:span><text:span text:style-name="T220"/></text:p>
          </table:table-cell>
          <table:table-cell table:style-name="TableCell011802">
            <text:p text:style-name="P96"><text:span text:style-name="T221">22/09/92</text:span><text:span text:style-name="T222"/></text:p>
          </table:table-cell>
        </table:table-row>
      </table:table>
      <text:p text:style-name="P98"><text:span text:style-name="T222"/></text:p>
      <text:p text:style-name="P98"><text:span text:style-name="T222"/></text:p>
      <text:p text:style-name="P98"><text:span text:style-name="T222"/></text:p>
      <text:p text:style-name="P98"><text:span text:style-name="T222"/></text:p>
      <text:p text:style-name="P98"><text:span text:style-name="T222"/></text:p>
      <text:p text:style-name="P98"><text:span text:style-name="T222"/></text:p>
      <text:p text:style-name="P98"><text:span text:style-name="T223">HABILIDADES Y DESTREZAS:</text:span></text:p>
      <text:p text:style-name="P99"><text:span text:style-name="T224"/></text:p>
      <text:list text:style-name="L100">
        <text:list-item>
          <text:p text:style-name="P100"><text:span text:style-name="T225">Manejo básico de Microsoft office.</text:span></text:p>
        </text:list-item>
        <text:list-item>
          <text:p text:style-name="P100"><text:span text:style-name="T225">Manejo de fotocopiadora.</text:span></text:p>
        </text:list-item>
        <text:list-item>
          <text:p text:style-name="P100"><text:span text:style-name="T225">Facilidad de Dirección de Reuniones Comunales.</text:span></text:p>
        </text:list-item>
        <text:list-item>
          <text:p text:style-name="P100"><text:span text:style-name="T225">Planificación, Desarrollo y Sistematización De Eventos de Capacitación.</text:span></text:p>
        </text:list-item>
        <text:list-item>
          <text:p text:style-name="P100"><text:span text:style-name="T225">Manejo de Motocicletas y Automotores de doble tracción.</text:span></text:p>
        </text:list-item>
        <text:list-item>
          <text:p text:style-name="P101"><text:span text:style-name="T226"/></text:p>
        </text:list-item>
      </text:list>
      <text:p text:style-name="P102"><text:span text:style-name="T226"/></text:p>
      <text:p text:style-name="P102"><text:span text:style-name="T226"/></text:p>
      <text:p text:style-name="P102"><text:span text:style-name="T226"/></text:p>
      <text:p text:style-name="P103"><draw:frame text:anchor-type="as-char" svg:width="171.45mm" svg:height="221.99mm" style:rel-width="scale" style:rel-height="scale"><draw:object-ole xlink:href="OleObj2"/><draw:image xlink:href="ObjectReplacements/OleObj2"/></draw:frame><text:span text:style-name="T2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